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text-properties fo:font-size="15pt" style:font-size-asian="15pt" style:font-size-complex="15pt"/>
    </style:style>
    <style:style style:name="P5" style:family="paragraph" style:parent-style-name="Standard">
      <style:text-properties fo:font-size="20pt" style:font-size-asian="20pt" style:font-size-complex="20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master-page-name="Standard">
      <style:paragraph-properties fo:line-height="200%" style:page-number="1"/>
    </style:style>
    <style:style style:name="T1" style:family="text">
      <style:text-properties fo:font-size="19pt" fo:font-weight="bold" style:font-size-asian="19pt" style:font-weight-asian="bold" style:font-size-complex="19pt"/>
    </style:style>
    <style:style style:name="T2" style:family="text">
      <style:text-properties fo:font-size="12pt" style:font-size-asian="12pt" style:font-size-complex="12pt"/>
    </style:style>
    <style:style style:name="T3" style:family="text">
      <style:text-properties fo:font-size="17pt" fo:font-style="italic" style:text-underline-style="solid" style:text-underline-width="auto" style:text-underline-color="font-color" fo:font-weight="bold" style:font-size-asian="17pt" style:font-style-asian="italic" style:font-weight-asian="bold" style:font-size-complex="17pt"/>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style>
    <style:style style:name="T6" style:family="text">
      <style:text-properties fo:color="#1155cc" fo:font-size="15pt" style:text-underline-style="solid" style:text-underline-width="auto" style:text-underline-color="font-color" style:font-size-asian="15pt" style:font-size-complex="15pt"/>
    </style:style>
    <style:style style:name="T7" style:family="text">
      <style:text-properties fo:font-size="20pt" fo:font-weight="bold" style:font-size-asian="20pt" style:font-weight-asian="bold" style:font-size-complex="20pt"/>
    </style:style>
    <style:style style:name="T8" style:family="text">
      <style:text-properties fo:font-size="20pt" style:font-size-asian="20pt" style:font-size-complex="20pt"/>
    </style:style>
    <style:style style:name="T9" style:family="text">
      <style:text-properties fo:font-size="20pt" style:text-underline-style="non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MA PROJECT OVERVIEW</text:span></text:p>
      <text:p text:style-name="P2"><text:span text:style-name="T2">Instagram @Parallelsportsuniverse, Reddit u/the2kuniverse, YouTube @ Parallel Sports Universe , EMAIL parallelsportsuniverse@gmail.com</text:span></text:p>
      <text:p text:style-name="P3"/>
      <text:p text:style-name="P1"><text:span text:style-name="T3">What is the MMA project?</text:span></text:p>
      <text:p text:style-name="P1"><text:span text:style-name="T4">The MMA project is going to be a multi-platform interactive digital experience. <text:s/>What that means…. </text:span></text:p>
      <text:p text:style-name="P4"/>
      <text:p text:style-name="Standard"><text:span text:style-name="T5">Multi-platform</text:span><text:span text:style-name="T4">, this project will exist on all different social medias (YouTube probably being the biggest), Twitter (X), Instagram, and maybe facebook? Twitch possibly?</text:span></text:p>
      <text:p text:style-name="Standard"><text:span text:style-name="T5">Interactive</text:span><text:span text:style-name="T4">, everything generated/created in this project will have been made by a person, whether that be the team that is behind the MMA Project, or it is from an audience/fan (someone not associated to the creation of this project). <text:s/>People will create the fighters, teams, and even possibly the companies/promotions. <text:s/>Eventually, hopefully, the project will get enough traction where people will start creating their own stuff that will be considered MMA project cannon (which means that it exists on the fake fictional timeline we are creating) (example: lets say someone creates a tournament on UFC4 that features 8 fighters from India, the person could say that this is the National India Amatuer MMA Grand Prix and the winner gets a contract to the UFC (we will have a different name for the what the UFC will be), and if they create that on their own and they did a good job making it seem legit and realistic then of course we will use it as official cannon and we will get the winner of the tournament into the game.</text:span></text:p>
      <text:p text:style-name="Standard"><text:span text:style-name="T5">Digital</text:span><text:span text:style-name="T4">, everything on this project is going to be on a screen, all on computer, phone, or video game. <text:s/>Maybe someday we can sell merch!! (that was a joke… or maybe not?)</text:span></text:p>
      <text:p text:style-name="Standard"><text:span text:style-name="T5">Experience</text:span><text:span text:style-name="T4">, at the end of the day the reason why I want this to be so large is that I want everyone to feel like they are connected and have a chance to alter the bigger picture. <text:s/>I want people to enjoy this, so I want to give people as many chances as they can to create stuff, while also giving us the power to control the balance of things… there will be superstars and there will be duds.. There will be upsets and there will be dominations.. As fake and as fictional as this is, I want this to feel like this could really happen; I want the highs and lows, I want the unpredictability, I want all that the sport of MMA has to offer, and allow people to make our version of it (where none of us have to get our head beat in, jus the fictional characters). <text:s/>And I know we could never fully recreate all that MMA has to offer, but I think with all the resources at our disposal we could do a really good job of emulating it. <text:s/>And if that is the case then people are going to be more willing to get behind this if we do such a great job at running it.</text:span></text:p>
      <text:p text:style-name="P4"/>
      <text:p text:style-name="P4"/>
      <text:p text:style-name="Standard"><text:span text:style-name="T3">Why be apart of the MMA project?</text:span></text:p>
      <text:p text:style-name="Standard"><text:span text:style-name="T4">I have tried to create ambitious MMA projects on my own and after about 3-5 days on each (I have tried 3 times) I get so far behind that I ask for help, I don’t get it (which is fine!), and I am left with no choice but to can it… I have had some awesome starts, I started a couple of years ago and I have 120 fighters created (by other people!), 3 promotions and like 3-5 teams, and it fizzled out after a week. <text:s/>I did the same thing and got to about 50 fighters, and I got all of them made, but the production got in my way on that. I would make a video and then it would take hours to edit and get it to upload and I never found a process that was quick enough. <text:s/>So I just recycled all of those fighters and put them in my main save. <text:s/>Then the last time I tried, I actually posted a couple cards, had a couple of preview shows, starting to create press conferences and after a week the same thing happened. <text:s/>I had too much stuff to create and not enough time to create it… I just told myself that I need to get out as much content as quickly as I can… I should’ve just allowed myself time so I could get it all done. <text:s/></text:span><text:a xlink:type="simple" xlink:href="https://youtube.com/@parallelsportsuniverse503?si=22MSIXPcEAAqD3PU" text:style-name="ListLabel_20_10" text:visited-style-name="ListLabel_20_10"><text:span text:style-name="T6">https://youtube.com/@parallelsportsuniverse503?si=22MSIXPcEAAqD3PU</text:span></text:a><text:span text:style-name="T4"> is the channel and @parallelsportsuniverse on instagram</text:span></text:p>
      <text:p text:style-name="P4"/>
      <text:p text:style-name="Standard"><text:span text:style-name="T4">Now I have learned from my mistakes, and I am going to create a team of people that I can trust to know what they are doing and will get the things done that need to get done. <text:s/>If I can get just 4 other people who are willing to help then this will be EASY! I at least will need 2 other people… but I am shooting for a team of 5-7…</text:span></text:p>
      <text:p text:style-name="P4"/>
      <text:p text:style-name="Standard"><text:span text:style-name="T4">Why be apart of this? This is NOT the first time I have created my own fictional sports league… I have done it so many times I couldn’t even tell you anymore, but my latest ones have been (other than WMMA5) NBA2k21 and NBA2k22; I created a whole roster and free agents (so 500 players, all the accessories, ratings, tendencies, appearance, everything) and created all 36 Teams. Made their jerseys, courts, etc. I made two separate leagues and I did it two years in a row. <text:s/>Now I have turned my energy into MMA video games. <text:s/>In my current save I am only 25 years in and I started with almost 700 characters and now I have 10,000 characters total and you can check out the save on YouTube at Parallelsportsuniverse (called GFL) or go to GFL on reddit.</text:span></text:p>
      <text:p text:style-name="Standard"><text:span text:style-name="T4">POINT IS, I have been making stuff like this my whole life and I don’t plan on stopping anytime soon. <text:s/>It is my passion I guess you could say, to be honest I can’t give you a concrete reason why you should do this. <text:s/>I thought the idea that people could create their own Conor McGregor and could watch his career develop from fight 1 to his retirement fight is awesome, and I wanted to give that experience to others… because as much fun as it is to create prospects and watch them to develop by myself, it definitely would be epic to see other random strangers who have become fans of the fighters I created, or have your fighter become a heel because he is beating everyone’s favorite fighter. <text:s/>I had one guy who must’ve talked his friends in on commenting, because on one post it had about 10 comments about one fighter, and at the time I had like 100 instagram followers. <text:s/>So it kinda showed that people would be willing to promote and get excited about this… maybe</text:span></text:p>
      <text:p text:style-name="P4"/>
      <text:p text:style-name="Standard"><text:span text:style-name="T5">So the shortened answer to the question: Why be apart of this?</text:span></text:p>
      <text:p text:style-name="Standard"><text:span text:style-name="T4">Because I am passionate and experienced when it comes to this weird random niche and with your help I will lead this to success with everyone who wants to help, and so we can see what all people can create and can watch an always shifting world unfold right unto our eyes.</text:span></text:p>
      <text:p text:style-name="P4"/>
      <text:p text:style-name="Standard"><text:span text:style-name="T3">How to be apart of the MMA project</text:span></text:p>
      <text:p text:style-name="Standard"><text:span text:style-name="T4">I will either create a discord server or we will find another way to get in touch</text:span></text:p>
      <text:p text:style-name="Standard"><text:soft-page-break/><text:span text:style-name="T7">ROLES THAT I COULD NEED (YOU CAN FULFILL AS MANY ROLES AS YOU CAN DO) SOME ROLES ARE FLASHY, SOME ARE BEHIND THE SCENES…</text:span></text:p>
      <text:list xml:id="list634943923" text:style-name="WWNum1">
        <text:list-item>
          <text:p text:style-name="P6"><text:span text:style-name="T8">YouTube/MMA video game creator - Someone will need to be in charge of creating YouTube videos, and someone will need to be in charge of creating content from a MMA video game (like UFC video game)</text:span></text:p>
        </text:list-item>
        <text:list-item>
          <text:p text:style-name="P6"><text:span text:style-name="T8">YouTube content creator - I will just need someone who will run YouTube channel(s)</text:span></text:p>
        </text:list-item>
        <text:list-item>
          <text:p text:style-name="P6"><text:span text:style-name="T8">WMMA5 Character Creator (MAJORITY OF HELP) - This person will help create characters for the game</text:span></text:p>
        </text:list-item>
        <text:list-item>
          <text:p text:style-name="P6"><text:span text:style-name="T8">Matchmakers (MAJORITY OF HELP) - People that will help with matchmaking</text:span></text:p>
        </text:list-item>
        <text:list-item>
          <text:p text:style-name="P6"><text:span text:style-name="T8">Promotion Presidents (NEED SEVERAL) - You will get to run your promotion as you see fit, matchmakers could help if needed, but if you can run one by yourself then you can do it!</text:span></text:p>
        </text:list-item>
        <text:list-item>
          <text:p text:style-name="P6"><text:span text:style-name="T8">Graphic Designers (not needed, but wanted!) - People that will create images and logos</text:span></text:p>
        </text:list-item>
        <text:list-item>
          <text:p text:style-name="P6"><text:span text:style-name="T8">Social Media Leaders - People that will be in charge of social media pages</text:span></text:p>
        </text:list-item>
        <text:list-item>
          <text:p text:style-name="P6"><text:span text:style-name="T8">Head of Spreadsheet - Probably going to be me but if someone has more skill on spreadsheet then either you can do it or I could help assist you (I will be editing it no matter what)</text:span></text:p>
        </text:list-item>
        <text:list-item>
          <text:p text:style-name="P6"><text:span text:style-name="T8">Content Creators - People that will help in creating content, no matter what it is for.. Basically just extra creative minds</text:span></text:p>
        </text:list-item>
      </text:list>
      <text:p text:style-name="P5"/>
      <text:p text:style-name="P5"/>
      <text:p text:style-name="Standard"><text:span text:style-name="T8">If you have any other ideas, comments, suggestions, concerns, please let me kno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2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5pt" style:text-underline-style="solid" style:text-underline-width="auto" style:text-underline-color="font-color" style:font-size-asian="15pt"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1454" meta:character-count="7763" meta:non-whitespace-character-count="6326"/>
    <meta:generator>LibreOfficeDev/6.0.5.2$Linux_X86_64 LibreOffice_project/</meta:generator>
  </office:meta>
</office:document-meta>
</file>